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125%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TableColumn44" style:family="table-column">
      <style:table-column-properties style:column-width="3.25in"/>
    </style:style>
    <style:style style:name="TableColumn45" style:family="table-column">
      <style:table-column-properties style:column-width="2.8534in"/>
    </style:style>
    <style:style style:name="Table43" style:family="table">
      <style:table-properties style:width="6.1034in" fo:margin-left="0.0194in" table:align="left"/>
    </style:style>
    <style:style style:name="TableRow46" style:family="table-row">
      <style:table-row-properties style:min-row-height="0.7048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4375in" fo:text-indent="-0.4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4375in" fo:text-indent="-0.4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127in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75%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75%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start" fo:line-height="0.3194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產學合作計畫展延期限協議書</text:p>
      <text:p text:style-name="P2"/>
      <text:p text:style-name="P3"><text:span text:style-name="T4">立合約書人：</text:span><text:span text:style-name="T5">○○○股份有限公司　　</text:span><text:span text:style-name="T6">(以下簡稱甲方)</text:span></text:p>
      <text:p text:style-name="內文"><text:span text:style-name="T7"><text:tab/></text:span><text:span text:style-name="T8"><text:tab/></text:span><text:span text:style-name="T9"><text:tab/></text:span><text:span text:style-name="T10"><text:tab/>銘傳大學</text:span><text:span text:style-name="T11">○○○</text:span><text:span text:style-name="T12">系</text:span><text:span text:style-name="T13">　　</text:span><text:span text:style-name="T14"><text:s text:c="2"/>(以下簡稱乙方)</text:span></text:p>
      <text:p text:style-name="P15"/>
      <text:p text:style-name="P16"><text:span text:style-name="T17">茲經雙方協議</text:span><text:span text:style-name="T18">「</text:span><text:span text:style-name="T19">　　　　　　　　　</text:span><text:span text:style-name="T20">」</text:span><text:span text:style-name="T21">計畫，因應實際產學合作需求，</text:span><text:span text:style-name="T22">同意</text:span><text:span text:style-name="T23">展延計畫執行期限</text:span><text:span text:style-name="T24">。</text:span></text:p>
      <text:p text:style-name="P25"/>
      <text:p text:style-name="P26">原計畫執行期間：</text:p>
      <text:p text:style-name="P27">　　　　　　第○條　計畫執行期間</text:p>
      <text:p text:style-name="P28">　　　　　　自民國○○年○月○日至○○年○月○日止</text:p>
      <text:p text:style-name="P29"/>
      <text:p text:style-name="P30"><text:span text:style-name="T31">變更後執行期</text:span><text:span text:style-name="T32">間</text:span><text:span text:style-name="T33">：</text:span></text:p>
      <text:p text:style-name="P34">　　　　　　第○條　計畫執行期間</text:p>
      <text:p text:style-name="P35">　　　　　　自民國○○年○月○日至○○年○月○日止</text:p>
      <text:p text:style-name="P36"/>
      <text:p text:style-name="P37"><text:span text:style-name="T38">原計畫之執行進度配合修</text:span><text:span text:style-name="T39">改後之執行期間展延執行</text:span><text:span text:style-name="T40">。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甲 <text:s/>方：</text:span><text:span text:style-name="T50">○○○○○○</text:span><text:span text:style-name="T51">公司</text:span></text:p>
            <text:p text:style-name="P52"><text:span text:style-name="T53">代表人：</text:span><text:span text:style-name="T54">○○○</text:span></text:p>
            <text:p text:style-name="P55"/>
          </table:table-cell>
          <table:table-cell table:style-name="TableCell56">
            <text:p text:style-name="P57"><text:span text:style-name="T58">乙 <text:s/>方</text:span><text:span text:style-name="T59">：</text:span><text:span text:style-name="T60">銘傳大學</text:span></text:p>
            <text:p text:style-name="P61"><text:span text:style-name="T62">代表人：校長<text:s/></text:span><text:span text:style-name="T63">沈佩蒂</text:span><text:span text:style-name="T64"><text:line-break/></text:span><text:span text:style-name="T65">單位主管</text:span><text:span text:style-name="T66">：</text:span><text:span text:style-name="T67">○○○○○</text:span><text:span text:style-name="T68">學系</text:span></text:p>
            <text:p text:style-name="P69"><text:span text:style-name="T70">　　　　</text:span><text:span text:style-name="T71"><text:s text:c="2"/></text:span><text:span text:style-name="T72">○○○</text:span><text:span text:style-name="T73">系</text:span><text:span text:style-name="T74">主任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授權簽約人：_________________<text:tab/></text:p>
            <text:p text:style-name="P79">地 址：<text:s/></text:p>
            <text:p text:style-name="P80">電 話：</text:p>
            <text:p text:style-name="P81"/>
          </table:table-cell>
          <table:table-cell table:style-name="TableCell82">
            <text:p text:style-name="P83">計畫主持人：_________________</text:p>
            <text:p text:style-name="P84">地 址：桃園縣龜山鄉德明路5號</text:p>
            <text:p text:style-name="P85">電 話：03-3507001轉</text:p>
            <text:p text:style-name="P86"/>
          </table:table-cell>
        </table:table-row>
      </table:table>
      <text:p text:style-name="P87"/>
      <text:p text:style-name="P88"><text:span text:style-name="T89">中華民國</text:span><text:span text:style-name="T90">○○</text:span><text:span text:style-name="T91">年</text:span><text:span text:style-name="T92">○</text:span><text:span text:style-name="T93">月</text:span><text:span text:style-name="T94">○○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(○○○○系)</dc:title>
    <dc:subject/>
    <meta:initial-creator>聖約翰科技大學</meta:initial-creator>
    <dc:creator>quang nguyen</dc:creator>
    <meta:creation-date>2019-06-24T06:38:00Z</meta:creation-date>
    <dc:date>2019-06-24T06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