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125in"/>
      <style:text-properties style:font-name-asian="標楷體" style:font-weight-complex="bold" fo:font-size="9pt" style:font-size-asian="9pt" style:font-size-complex="9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875in"/>
    </style:style>
    <style:style style:name="TableColumn8" style:family="table-column">
      <style:table-column-properties style:column-width="1.1437in"/>
    </style:style>
    <style:style style:name="TableColumn9" style:family="table-column">
      <style:table-column-properties style:column-width="1.1743in"/>
    </style:style>
    <style:style style:name="TableColumn10" style:family="table-column">
      <style:table-column-properties style:column-width="0.127in"/>
    </style:style>
    <style:style style:name="TableColumn11" style:family="table-column">
      <style:table-column-properties style:column-width="1.0312in"/>
    </style:style>
    <style:style style:name="TableColumn12" style:family="table-column">
      <style:table-column-properties style:column-width="2.2298in"/>
    </style:style>
    <style:style style:name="Table6" style:family="table">
      <style:table-properties style:width="6.693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right="-0.2416in"/>
      <style:text-properties style:font-name-asian="標楷體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04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9" style:family="table-row">
      <style:table-row-properties style:min-row-height="0.524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5243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5243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524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5243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5243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524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5243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52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paragraph-properties style:text-autospace="none" style:snap-to-layout-grid="false" fo:line-height="0.2361in"/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style:text-autospace="none" style:snap-to-layout-grid="false" fo:line-height="0.2361in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style:text-autospace="none" style:snap-to-layout-grid="false" fo:line-height="0.2361in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style:text-autospace="none" style:snap-to-layout-grid="false" fo:line-height="0.2361in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143" style:parent-style-name="內文" style:family="paragraph">
      <style:paragraph-properties style:text-autospace="none"/>
      <style:text-properties style:font-name-asian="標楷體"/>
    </style:style>
    <style:style style:name="P144" style:parent-style-name="內文" style:family="paragraph">
      <style:paragraph-properties style:text-autospace="none"/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145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146" style:parent-style-name="內文" style:family="paragraph">
      <style:paragraph-properties fo:margin-top="0.0833in" fo:margin-bottom="0.0833in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style:snap-to-layout-grid="false" fo:text-indent="0.9729in"/>
    </style:style>
    <style:style style:name="T150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S3" style:family="section">
      <style:section-properties fo:margin-left="0in" fo:margin-right="0in" style:writing-mode="lr-tb"/>
    </style:style>
    <style:style style:name="P165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/>
    </style:style>
    <style:style style:name="P166" style:parent-style-name="內文" style:family="paragraph">
      <style:paragraph-properties fo:margin-top="0.1666in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color="#FFFFFF" fo:font-size="14pt" style:font-size-asian="14pt"/>
    </style:style>
    <style:style style:name="S4" style:family="section">
      <style:section-properties fo:margin-left="0in" fo:margin-right="0in" style:writing-mode="lr-tb"/>
    </style:style>
    <style:style style:name="P171" style:parent-style-name="內文" style:family="paragraph">
      <style:paragraph-properties fo:margin-top="0.1666in"/>
      <style:text-properties style:font-name-asian="標楷體" fo:font-weight="bold" style:font-weight-asian="bold" fo:font-size="14pt" style:font-size-asian="14pt"/>
    </style:style>
    <style:style style:name="S5" style:family="section">
      <style:section-properties fo:margin-left="0in" fo:margin-right="0in" style:writing-mode="lr-tb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銘傳大學</text:span><draw:frame draw:z-index="251659264" draw:id="id0" draw:style-name="a0" draw:name="文字方塊 1" text:anchor-type="paragraph" svg:x="6.48333in" svg:y="0.53333in" svg:width="0.98542in" svg:height="0.22153in" style:rel-width="scale" style:rel-height="scale"><draw:text-box><text:p text:style-name="P3">114.06</text:p></draw:text-box><svg:title/><svg:desc/></draw:frame><text:span text:style-name="T4">產學合作計畫經費支出用途變更對照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主持人：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補助單位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計畫名稱：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執行期限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補助項目</text:p>
          </table:table-cell>
          <table:table-cell table:style-name="TableCell43">
            <text:p text:style-name="P44">原核定金額</text:p>
          </table:table-cell>
          <table:table-cell table:style-name="TableCell45">
            <text:p text:style-name="P46">調整後金額</text:p>
          </table:table-cell>
          <table:table-cell table:style-name="TableCell47" table:number-columns-spanned="3">
            <text:p text:style-name="P48">變更原因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業務費</text:p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研究設備費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國外差旅費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>註：</text:p>
      <text:p text:style-name="P126"><text:span text:style-name="T127">1.</text:span><text:span text:style-name="T128">請簡要敘明</text:span><text:span text:style-name="T129">經費變更原因</text:span><text:span text:style-name="T130">。</text:span></text:p>
      <text:p text:style-name="P131"><text:span text:style-name="T132">2.</text:span><text:span text:style-name="T133">補助項目</text:span><text:span text:style-name="T134">欄位，請依合約書上核定項目自行調整。</text:span></text:p>
      <text:p text:style-name="P135"><text:span text:style-name="T136">3.</text:span><text:span text:style-name="T137">經費變更</text:span><text:span text:style-name="T138">完成後，請</text:span><text:span text:style-name="T139">掃描</text:span><text:span text:style-name="T140">此對照表</text:span><text:span text:style-name="T141">連同電子公文檔案</text:span><text:span text:style-name="T142">送財務處憑辦，及產學暨推廣處存查。</text:span></text:p>
      <text:p text:style-name="P143"/>
      <text:p text:style-name="P144"/>
      <text:section text:name="Sect1" text:style-name="S1">
        <text:p text:style-name="P145"/>
      </text:section>
      <text:section text:name="Sect2" text:style-name="S2">
        <text:p text:style-name="P146"><text:span text:style-name="T147"><draw:frame draw:z-index="251660288" draw:id="id1" draw:style-name="a1" draw:name="文字方塊 1" text:anchor-type="paragraph" svg:x="0in" svg:y="0.00486in" svg:width="3.01667in" svg:height="1.525in" style:rel-width="scale" style:rel-height="scale"><draw:text-box><text:p text:style-name="P148">補助單位：</text:p><text:p text:style-name="P149"><text:span text:style-name="T150">(</text:span><text:span text:style-name="T151">公司章</text:span><text:span text:style-name="T152">用印</text:span><text:span text:style-name="T153">)</text:span><text:span text:style-name="T154"><text:s/></text:span></text:p><text:p text:style-name="P155"/><text:p text:style-name="P156"><text:span text:style-name="T157">負責人：</text:span><text:span text:style-name="T158">(</text:span><text:span text:style-name="T159">簽章</text:span><text:span text:style-name="T160">)</text:span></text:p></draw:text-box><svg:title/><svg:desc/></draw:frame></text:span><text:span text:style-name="T161">學校：銘傳大學</text:span><text:span text:style-name="T162">(</text:span><text:span text:style-name="T163">用印</text:span><text:span text:style-name="T164">)</text:span></text:p>
      </text:section>
      <text:section text:name="Sect3" text:style-name="S3">
        <text:p text:style-name="P165">計畫主持人單位：　　　　　　　系</text:p>
        <text:p text:style-name="P166"><text:span text:style-name="T167">計畫主持人：</text:span><text:span text:style-name="T168">(</text:span><text:span text:style-name="T169">簽章</text:span><text:span text:style-name="T170">)</text:span></text:p>
      </text:section>
      <text:section text:name="Sect4" text:style-name="S4">
        <text:p text:style-name="P171"/>
      </text:section>
      <text:section text:name="Sect5" text:style-name="S5">
        <text:p text:style-name="P172"><text:span text:style-name="T173">中華民國　　　　年　　　　月　　　　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whsu</meta:initial-creator>
    <dc:creator>Jin Yang</dc:creator>
    <meta:creation-date>2025-06-05T05:28:00Z</meta:creation-date>
    <dc:date>2025-06-05T05:28:00Z</dc:date>
    <meta:template xlink:href="Normal" xlink:type="simple"/>
    <meta:editing-cycles>2</meta:editing-cycles>
    <meta:editing-duration>PT120S</meta:editing-duration>
    <meta:document-statistic meta:page-count="1" meta:paragraph-count="1" meta:word-count="44" meta:character-count="296" meta:row-count="2" meta:non-whitespace-character-count="253"/>
  </office:meta>
</office:document-meta>
</file>